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fo:line-height="100%" style:writing-mode="page"/>
    </style:style>
    <style:style style:name="P2" style:family="paragraph" style:parent-style-name="Text_20_body">
      <style:paragraph-properties fo:margin-top="0cm" fo:margin-bottom="0cm" style:contextual-spacing="false" fo:line-height="100%" style:writing-mode="page"/>
      <style:text-properties officeooo:paragraph-rsid="00057cd7"/>
    </style:style>
    <style:style style:name="P3" style:family="paragraph" style:parent-style-name="Text_20_body">
      <style:paragraph-properties fo:margin-top="0cm" fo:margin-bottom="0cm" style:contextual-spacing="false" fo:line-height="100%" style:writing-mode="page"/>
      <style:text-properties officeooo:rsid="00057cd7" officeooo:paragraph-rsid="00057cd7"/>
    </style:style>
    <style:style style:name="P4" style:family="paragraph" style:parent-style-name="Text_20_body">
      <style:paragraph-properties fo:margin-top="0cm" fo:margin-bottom="0cm" style:contextual-spacing="false" fo:line-height="100%" style:writing-mode="page"/>
      <style:text-properties officeooo:rsid="000dccde" officeooo:paragraph-rsid="000dccde"/>
    </style:style>
    <style:style style:name="T1" style:family="text">
      <style:text-properties officeooo:rsid="00057cd7"/>
    </style:style>
    <style:style style:name="T2" style:family="text">
      <style:text-properties officeooo:rsid="000725d1"/>
    </style:style>
    <style:style style:name="T3" style:family="text">
      <style:text-properties officeooo:rsid="000ac5c2"/>
    </style:style>
    <style:style style:name="T4" style:family="text">
      <style:text-properties officeooo:rsid="000dccde"/>
    </style:style>
    <style:style style:name="T5" style:family="text">
      <style:text-properties officeooo:rsid="000f4c7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Freitag</text:span><text:span text:style-name="T4">, </text:span><text:span text:style-name="T3">1</text:span><text:span text:style-name="T5">3</text:span><text:span text:style-name="T3">. </text:span><text:span text:style-name="T5">Dezember</text:span><text:span text:style-name="T3"> 202</text:span><text:span text:style-name="T4">4</text:span> / 1<text:span text:style-name="T4">0</text:span>.00 Uhr</text:p>
      <text:p text:style-name="P3">TheaterWerkstatt Freiburg</text:p>
      <text:p text:style-name="P2"/>
      <text:p text:style-name="P1">Die Schneefrau</text:p>
      <text:p text:style-name="P2">Eine schneeflockige Geschichte über <text:span text:style-name="T1">den </text:span>Mut zum Eigensinn <text:span text:style-name="T1">für Kinder ab 4 Jahren frei nach Hans Christian Andersen</text:span></text:p>
      <text:p text:style-name="P4">Zuschauer:innen: 120</text:p>
      <text:p text:style-name="P3"/>
      <text:p text:style-name="P1">Die Schneefrau erfreut sich ihres Lebens unter dem kalten Vollmond. Selbst die glühende Sonne kann ihr nichts anhaben, ha!, denn es ist bitterkalt. Der alte Hofhund warnt sie vor einem kommenden Wetterumschwung. Früher, erzählt er, durfte er im Haus in der gemütlichen Wärme eines Ofen schlafen, aber dann wurde er hinausgeworfen. Da bekommt die Schneefrau richtig Sehnsucht nach einem Ofen. Am nächsten Morgen schlägt das Wetter um. Die Ofensehnsucht ist inzwischen riesig und augerechnet jetzt droht die Schneefrau zu schmelzen. Sie versucht das mit allen Mitteln zu verhindern, ha! <text:span text:style-name="T2">S</text:span>ie trinkt Eistee ... viel Eistee ...</text:p>
      <text:p text:style-name="P1"/>
      <text:p text:style-name="P3">Spiel: Sybille Denker</text:p>
      <text:p text:style-name="P2">Regie &amp; Bühnenfassung: Peter W. Hermanns</text:p>
      <text:p text:style-name="P1"/>
      <text:p text:style-name="P1">https://www.sybille-denker.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8-06-08T09:29:06.884000000</meta:creation-date>
    <dc:date>2024-03-27T10:19:32.794000000</dc:date>
    <meta:editing-duration>PT20M12S</meta:editing-duration>
    <meta:editing-cycles>8</meta:editing-cycles>
    <meta:generator>LibreOffice/24.2.0.3$Windows_X86_64 LibreOffice_project/da48488a73ddd66ea24cf16bbc4f7b9c08e9bea1</meta:generator>
    <meta:document-statistic meta:table-count="0" meta:image-count="0" meta:object-count="0" meta:page-count="1" meta:paragraph-count="9" meta:word-count="137" meta:character-count="923" meta:non-whitespace-character-count="795"/>
  </office:meta>
</office:document-meta>
</file>